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0испр</text:p>
          </table:table-cell>
          <table:table-cell table:number-columns-repeated="4" table:style-name="ce10"/>
          <table:table-cell office:value-type="string" table:style-name="ce12">
            <text:p>0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100002:124</text:p>
          </table:table-cell>
          <table:covered-table-cell/>
          <table:table-cell office:value-type="float" office:value="727328.2" table:style-name="ce20">
            <text:p>727328,20</text:p>
          </table:table-cell>
          <table:table-cell office:value-type="string" table:number-columns-spanned="2" table:number-rows-spanned="1" table:style-name="ce2">
            <text:p>17.11.2025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14A9F851D9C97B66B652103DE9FC5B362AAF61B03E47203807D9DB8251B948DB666A417FD067F282B0C1404541C1BC77FBADABD7EA88A45FA5A2E0A1321C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5T11:24:50Z</meta:creation-date>
    <dc:date>2025-12-05T11:24:50Z</dc:date>
  </office:meta>
</office:document-meta>
</file>